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aff14395ee2605524cace20f3c64cb.png"/>
  <manifest:file-entry manifest:media-type="image/svg+xml" manifest:full-path="Pictures/e1f3d365a189f807323204d7c919c70f.svg"/>
  <manifest:file-entry manifest:media-type="image/svg+xml" manifest:full-path="Pictures/19327ba7111ad7ea6bad65d5b060467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0aff14395ee2605524cace20f3c64c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-dev.tierraverde.cz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-dev.tierraverde.cz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1f3d365a189f807323204d7c919c70f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1f3d365a189f807323204d7c919c70f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1f3d365a189f807323204d7c919c70f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1f3d365a189f807323204d7c919c70f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1f3d365a189f807323204d7c919c70f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9327ba7111ad7ea6bad65d5b060467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4::30:36</meta:creation-date>
    <dc:creator>Generated</dc:creator>
    <dc:date>2026-07-05T04::30:36</dc:date>
    <dc:language>en-US</dc:language>
    <meta:editing-cycles>1</meta:editing-cycles>
    <meta:editing-duration>PT0S</meta:editing-duration>
    <dc:title>wiki:dokuwiki</dc:title>
  </office:meta>
</office:document-meta>
</file>