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aff14395ee2605524cace20f3c64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-kratce"/><text:bookmark-start text:name="__RefHeading___wiki_syntax_1"/><text:bookmark-start text:name="wiki_syntax"/>Wiki Syntax<text:bookmark-end text:name="__RefHeading___wiki_syntax_1"/><text:bookmark-end text:name="wiki_syntax"/></text:h>
      <text:p text:style-name="Text_20_body"><text:a xlink:type="simple" xlink:href="https://wiki-dev.tierraverde.cz/wiki/dokuwiki" text:style-name="Internet_20_link" text:visited-style-name="Visited_20_Internet_20_Link">DokuWiki</text:a> podporuje jednoduchý jazyk tak, aby datové soubory byly čitelné a co nejpřehlednější. Jednodušší prvky jsou přístupné pomocí <text:a xlink:type="simple" xlink:href="https://www.dokuwiki.org/toolbar" text:style-name="Internet_20_link" text:visited-style-name="Visited_20_Internet_20_Link">tlačítek</text:a>.</text:p>
      <text:h text:style-name="Heading_20_2" text:outline-level="2"><text:bookmark-start text:name="__RefHeading___zakladni_formatovani_textu_2"/><text:bookmark-start text:name="zakladni_formatovani_textu"/>Základní formátování textu<text:bookmark-end text:name="__RefHeading___zakladni_formatovani_textu_2"/><text:bookmark-end text:name="zakladni_formatovani_textu"/></text:h>
      <text:p text:style-name="Text_20_body">DokuWiki podporuje <text:span text:style-name="Strong_20_Emphasis">tučné</text:span> písmo, <text:span text:style-name="Emphasis">kurzivu</text:span>, <text:span text:style-name="underline">podtržené</text:span> a <text:span text:style-name="Source_20_Text">neproporcionální</text:span> texty. Všechny můžete samozřejmě <text:span text:style-name="Strong_20_Emphasis"><text:span text:style-name="underline"><text:span text:style-name="Emphasis"><text:span text:style-name="Source_20_Text">kombinovat</text:span></text:span></text:span></text:span>.</text:p>
      <text:p text:style-name="Text_20_body"><text:span text:style-name="Strong_20_Emphasis">Odstavce</text:span> se oddělují pomocí prázdných řádků. Pokud chcete <text:span text:style-name="Strong_20_Emphasis">zalomit řádek</text:span> bez nového odstavce, použijte dvě zpětná lomítka<text:line-break/>následovaná bílými znaky nebo koncem řádku.</text:p>
      <text:h text:style-name="Heading_20_2" text:outline-level="2"><text:bookmark-start text:name="__RefHeading___odkazy_3"/><text:bookmark-start text:name="odkazy"/>Odkazy<text:bookmark-end text:name="__RefHeading___odkazy_3"/><text:bookmark-end text:name="odkazy"/></text:h>
      <text:p text:style-name="Text_20_body"><text:a xlink:type="simple" xlink:href="https://wiki-dev.tierraverde.cz/wiki/dokuwiki" text:style-name="Internet_20_link" text:visited-style-name="Visited_20_Internet_20_Link">DokuWiki</text:a> podporuje mnoho různých způsobů, jak vytvářet odkazy.</text:p>
      <text:p text:style-name="Text_20_body"><text:span text:style-name="Strong_20_Emphasis">Externí odkazy</text:span> jsou rozpoznávány automaticky: <text:a xlink:type="simple" xlink:href="http://www.google.com" text:style-name="Internet_20_link" text:visited-style-name="Visited_20_Internet_20_Link">www.google.com</text:a> nebo jména odkazů:
<text:a xlink:type="simple" xlink:href="http://www.google.com" text:style-name="Internet_20_link" text:visited-style-name="Visited_20_Internet_20_Link">Tento odkaz ukazuje na google</text:a></text:p>
      <text:p text:style-name="Text_20_body"><text:span text:style-name="Strong_20_Emphasis">Interní odkazy</text:span> se vytváří pomocí hranatých závorek. Vložíte <text:a xlink:type="simple" xlink:href="https://wiki-dev.tierraverde.cz/wiki/wiki_stranka" text:style-name="Internet_20_link" text:visited-style-name="Visited_20_Internet_20_Link">wiki stránka</text:a>) a případně i 
<text:a xlink:type="simple" xlink:href="https://wiki-dev.tierraverde.cz/wiki/wiki_stranka" text:style-name="Internet_20_link" text:visited-style-name="Visited_20_Internet_20_Link">jiný popisek stránky</text:a>. Hierarchické členění zařizují <text:a xlink:type="simple" xlink:href="https://www.dokuwiki.org/namespaces" text:style-name="Internet_20_link" text:visited-style-name="Visited_20_Internet_20_Link">jmenné prostory</text:a>.</text:p>
      <text:list text:style-name="List_20_1" text:continue-numbering="false">
        <text:list-item>
          <text:p text:style-name="LastListParagraph_List_20_1_Content_First"> Odkazy na <text:a xlink:type="simple" xlink:href="https://wiki-dev.tierraverde.cz/cs/wiki/syntax" text:style-name="Internet_20_link" text:visited-style-name="Visited_20_Internet_20_Link">existující stránky</text:a> jsou ostylovány jinak než odkazy na <text:a xlink:type="simple" xlink:href="https://wiki-dev.tierraverde.cz/wiki/neexistujici" text:style-name="Internet_20_link" text:visited-style-name="Visited_20_Internet_20_Link">neexistující</text:a>.</text:p>
        </text:list-item>
      </text:list>
      <text:h text:style-name="Heading_20_3" text:outline-level="3"><text:bookmark-start text:name="__RefHeading___obrazkove_odkazy_4"/><text:bookmark-start text:name="obrazkove_odkazy"/>Obrázkové odkazy<text:bookmark-end text:name="__RefHeading___obrazkove_odkazy_4"/><text:bookmark-end text:name="obrazkove_odkazy"/></text:h>
      <text:p text:style-name="Text_20_body">Také je možno používat obrázek jako odkaz na jinou interní či externí stránky, a to zkombinováním syntaxe pro odkazy a <text:a xlink:type="simple" xlink:href="#__RefHeading___obrazky_a_jine_soubory_10" text:style-name="Local_20_link" text:visited-style-name="Visited_20_Local_20_Link">obrázky</text:a> (viz níže) například takto:</text:p>
      <text:p text:style-name="Text_20_body"><draw:a xlink:type="simple" xlink:href="http://www.php.net"><draw:frame draw:style-name="media" draw:name="0" text:anchor-type="as-char" draw:z-index="0" svg:width="3.3866666666667cm" style:rel-width="100%" svg:height="3.3866666666667cm" style:rel-height="scale"><draw:image xlink:href="Pictures/c0aff14395ee2605524cace20f3c64cb.png" xlink:type="simple" xlink:show="embed" xlink:actuate="onLoad"/></draw:frame></draw:a></text:p>
      <text:h text:style-name="Heading_20_2" text:outline-level="2"><text:bookmark-start text:name="__RefHeading___poznamky_pod_carou_5"/><text:bookmark-start text:name="poznamky_pod_carou"/>Poznámky pod čarou<text:bookmark-end text:name="__RefHeading___poznamky_pod_carou_5"/><text:bookmark-end text:name="poznamky_pod_carou"/></text:h>
      <text:p text:style-name="Text_20_body">Poznámky pod čarou <text:note text:id="ftn0" text:note-class="footnote"><text:note-citation text:label="1)">1)</text:note-citation><text:note-body><text:p text:style-name="Text_20_body">Toto je poznámka pod čarou</text:p></text:note-body></text:note> vložte do dvojitých závorek.</text:p>
      <text:h text:style-name="Heading_20_2" text:outline-level="2"><text:bookmark-start text:name="__RefHeading___sekce_a_nadpisy_6"/><text:bookmark-start text:name="sekce_a_nadpisy"/>Sekce a nadpisy<text:bookmark-end text:name="__RefHeading___sekce_a_nadpisy_6"/><text:bookmark-end text:name="sekce_a_nadpisy"/></text:h>
      <text:p text:style-name="Text_20_body">Abyste mohli rozumně strukturovat obsah, můžete použít až pět různých úrovní nadpisů. Pokud máte ve stránce více než tři úrovně nadpisů, automaticky se vygeneruje tabulka s obsahem. Toto chování lze vypnout tak, že někam do dokumentu vložíte text <text:span text:style-name="Source_20_Text">~~NOTOC~~</text:span>.</text:p>
      <text:h text:style-name="Heading_20_3" text:outline-level="3"><text:bookmark-start text:name="__RefHeading___nadpis_3._urovne_7"/><text:bookmark-start text:name="nadpis_3._urovne"/>Nadpis 3. úrovně<text:bookmark-end text:name="__RefHeading___nadpis_3._urovne_7"/><text:bookmark-end text:name="nadpis_3._urovne"/></text:h>
      <text:h text:style-name="Heading_20_4" text:outline-level="4"><text:bookmark-start text:name="__RefHeading___nadpis_4._urovne_8"/><text:bookmark-start text:name="nadpis_4._urovne"/>Nadpis 4. úrovně<text:bookmark-end text:name="__RefHeading___nadpis_4._urovne_8"/><text:bookmark-end text:name="nadpis_4._urovne"/></text:h>
      <text:h text:style-name="Heading_20_5" text:outline-level="5"><text:bookmark-start text:name="__RefHeading___nadpis_5._urovne_9"/><text:bookmark-start text:name="nadpis_5._urovne"/>Nadpis 5. úrovně<text:bookmark-end text:name="__RefHeading___nadpis_5._urovne_9"/><text:bookmark-end text:name="nadpis_5._urovne"/></text:h>
      <text:p text:style-name="Text_20_body">Pomocí čtyř nebo více pomlček vytvoříte vodorovnou čáru:</text:p>
      <text:p text:style-name="Horizontal_20_Line"/>
      <text:h text:style-name="Heading_20_2" text:outline-level="2"><text:bookmark-start text:name="__RefHeading___obrazky_a_jine_soubory_10"/><text:bookmark-start text:name="obrazky_a_jine_soubory"/>Obrázky a jiné soubory<text:bookmark-end text:name="__RefHeading___obrazky_a_jine_soubory_10"/><text:bookmark-end text:name="obrazky_a_jine_soubory"/></text:h>
      <text:p text:style-name="Text_20_body">Interní a externí <text:a xlink:type="simple" xlink:href="https://www.dokuwiki.org/images" text:style-name="Internet_20_link" text:visited-style-name="Visited_20_Internet_20_Link">obrázky</text:a> můžete vkládat pomocí složených závorek. Volitelně jim můžete nastavit i rozměry.</text:p>
      <text:p text:style-name="Text_20_body">Původní velikost                  <draw:frame draw:style-name="media" draw:name="1" text:anchor-type="as-char" draw:z-index="1" svg:width="3.3866666666667cm" style:rel-width="100%" svg:height="3.3866666666667cm" style:rel-height="scale"><draw:image xlink:href="Pictures/c0aff14395ee2605524cace20f3c64cb.png" xlink:type="simple" xlink:show="embed" xlink:actuate="onLoad"/></draw:frame></text:p>
      <text:p text:style-name="Text_20_body">Zmenšeno na danou šířku           <draw:frame draw:style-name="media" draw:name="2" text:anchor-type="as-char" draw:z-index="2" svg:width="1.3229166666667cm" svg:height="1.3229166666667cm"><draw:image xlink:href="Pictures/c0aff14395ee2605524cace20f3c64cb.png" xlink:type="simple" xlink:show="embed" xlink:actuate="onLoad"/></draw:frame></text:p>
      <text:p text:style-name="Text_20_body">Zarovnání obrázku volíte mezerami napravo nebo nalevo.</text:p>
      <text:p text:style-name="Text_20_body"><draw:frame draw:style-name="mediaright" draw:name="3" text:anchor-type="paragraph" draw:z-index="3" svg:width="3.3866666666667cm" style:rel-width="100%" svg:height="3.3866666666667cm" style:rel-height="scale"><draw:image xlink:href="Pictures/c0aff14395ee2605524cace20f3c64cb.png" xlink:type="simple" xlink:show="embed" xlink:actuate="onLoad"/></draw:frame></text:p>
      <text:p text:style-name="Text_20_body"><draw:frame draw:style-name="medialeft" draw:name="4" text:anchor-type="paragraph" draw:z-index="4" svg:width="3.3866666666667cm" style:rel-width="100%" svg:height="3.3866666666667cm" style:rel-height="scale"><draw:image xlink:href="Pictures/c0aff14395ee2605524cace20f3c64cb.png" xlink:type="simple" xlink:show="embed" xlink:actuate="onLoad"/></draw:frame></text:p>
      <text:p text:style-name="Text_20_body"><draw:frame draw:style-name="mediacenter" draw:name="5" text:anchor-type="paragraph" draw:z-index="5" svg:width="3.3866666666667cm" style:rel-width="100%" svg:height="3.3866666666667cm" style:rel-height="scale"><draw:image xlink:href="Pictures/c0aff14395ee2605524cace20f3c64cb.png" xlink:type="simple" xlink:show="embed" xlink:actuate="onLoad"/></draw:frame></text:p>
      <text:h text:style-name="Heading_20_2" text:outline-level="2"><text:bookmark-start text:name="__RefHeading___seznamy_11"/><text:bookmark-start text:name="seznamy"/>Seznamy<text:bookmark-end text:name="__RefHeading___seznamy_11"/><text:bookmark-end text:name="seznamy"/></text:h>
      <text:p text:style-name="Text_20_body">DokuWiki podporuje číslované i nečíslované seznamy. Položku seznamu vytvoříte odsazením textu o dvě mezery a použitím hvězdičky <text:span text:style-name="Source_20_Text">*</text:span> pro nečíslované seznamy, resp. pomlčky <text:span text:style-name="Source_20_Text">-</text:span> pro seznamy číslované.</text:p>
      <text:list text:style-name="List_20_1" text:continue-numbering="false">
        <text:list-item>
          <text:p text:style-name="List_20_1_Content_First"> Toto je seznam</text:p>
        </text:list-item>
        <text:list-item>
          <text:p text:style-name="List_20_1_Content"> Druhá položka</text:p>
          <text:list text:style-name="List_20_1">
            <text:list-item>
              <text:p text:style-name="List_20_1_Content_Last"> Můžete používat více úrovní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Další seznam, ale číslovaný</text:p>
        </text:list-item>
        <text:list-item>
          <text:p text:style-name="Numbering_20_1_Content"> Jiná položka</text:p>
          <text:list text:style-name="Numbering_20_1">
            <text:list-item>
              <text:p text:style-name="Numbering_20_1_Content_Last"> Jednoduše odsazujte dále pro další úrovně</text:p>
            </text:list-item>
          </text:list>
        </text:list-item>
      </text:list>
      <text:h text:style-name="Heading_20_2" text:outline-level="2"><text:bookmark-start text:name="__RefHeading___typografie_12"/><text:bookmark-start text:name="typografie"/>Typografie<text:bookmark-end text:name="__RefHeading___typografie_12"/><text:bookmark-end text:name="typografie"/></text:h>
      <text:p text:style-name="Text_20_body"><text:a xlink:type="simple" xlink:href="https://wiki-dev.tierraverde.cz/wiki/dokuwiki" text:style-name="Internet_20_link" text:visited-style-name="Visited_20_Internet_20_Link">DokuWiki</text:a> umí převést některé obyčejné znaky na odpovídající typograficky správné entity. Zde je příklad rozpoznávaných znaků.</text:p>
      <text:p text:style-name="Text_20_body">→ ← ↔ ⇒ ⇐ ⇔ » « – — 640×480 (c) ™ ®
“He thought 'It's a man's world'…”</text:p>
      <text:h text:style-name="Heading_20_2" text:outline-level="2"><text:bookmark-start text:name="__RefHeading___tabulky_13"/><text:bookmark-start text:name="tabulky"/>Tabulky<text:bookmark-end text:name="__RefHeading___tabulky_13"/><text:bookmark-end text:name="tabulky"/></text:h>
      <text:p text:style-name="Text_20_body"><text:a xlink:type="simple" xlink:href="https://wiki-dev.tierraverde.cz/wiki/dokuwiki" text:style-name="Internet_20_link" text:visited-style-name="Visited_20_Internet_20_Link">DokuWiki</text:a> podporuje jednoduchou syntaxi pro vytváření tabul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dpis 1      </text:p>
          </table:table-cell>
          <table:table-cell office:value-type="string" table:style-name="tableheader">
            <text:p text:style-name="Table_20_Heading"> Nadpis 2       </text:p>
          </table:table-cell>
          <table:table-cell office:value-type="string" table:style-name="tableheader">
            <text:p text:style-name="Table_20_Heading"> Nadpis 3          </text:p>
          </table:table-cell>
        </table:table-row>
        <table:table-row>
          <table:table-cell office:value-type="string" table:style-name="tablecell">
            <text:p text:style-name="tablealignleft"> Řádek 1 Sloupec 1    </text:p>
          </table:table-cell>
          <table:table-cell office:value-type="string" table:style-name="tablecell">
            <text:p text:style-name="tablealignleft"> Řádek 1 Sloupec 2     </text:p>
          </table:table-cell>
          <table:table-cell office:value-type="string" table:style-name="tablecell">
            <text:p text:style-name="tablealignleft"> Řádek 1 Sloupec 3        </text:p>
          </table:table-cell>
        </table:table-row>
        <table:table-row>
          <table:table-cell office:value-type="string" table:style-name="tablecell">
            <text:p text:style-name="tablealignleft"> Řádek 2 Sloupec 1    </text:p>
          </table:table-cell>
          <table:table-cell office:value-type="string" table:style-name="tablecell" table:number-columns-spanned="2">
            <text:p text:style-name="tablealignleft"> spojené sloupce (všimněte si dvou svislých čar) </text:p>
          </table:table-cell>
          <table:covered-table-cell/>
        </table:table-row>
        <table:table-row>
          <table:table-cell office:value-type="string" table:style-name="tablecell">
            <text:p text:style-name="tablealignleft"> Řádek 3 Sloupec 1    </text:p>
          </table:table-cell>
          <table:table-cell office:value-type="string" table:style-name="tablecell">
            <text:p text:style-name="tablealignleft"> Řádek 3 Sloupec 2     </text:p>
          </table:table-cell>
          <table:table-cell office:value-type="string" table:style-name="tablecell">
            <text:p text:style-name="tablealignleft"> Řádek 3 Sloupec 3        </text:p>
          </table:table-cell>
        </table:table-row>
      </table:table>
      <text:p text:style-name="Text_20_body">Normální řádky tabulky musí začínat a končit svislou čárou <text:span text:style-name="Source_20_Text">|</text:span>, řádky v hlavičce stříškou <text:span text:style-name="Source_20_Text">^</text:span>.</text:p>
      <text:h text:style-name="Heading_20_2" text:outline-level="2"><text:bookmark-start text:name="__RefHeading___syntakticke_pluginy_14"/><text:bookmark-start text:name="syntakticke_pluginy"/>Syntaktické pluginy<text:bookmark-end text:name="__RefHeading___syntakticke_pluginy_14"/><text:bookmark-end text:name="syntakticke_pluginy"/></text:h>
      <text:p text:style-name="Text_20_body">Syntaxi DokuWiki lze rozšířit pomocí <text:a xlink:type="simple" xlink:href="https://www.dokuwiki.org/plugins" text:style-name="Internet_20_link" text:visited-style-name="Visited_20_Internet_20_Link">pluginů</text:a>. Jak se nainstalované pluginy používají, je popsáno na příslušné stránce o každém pluginu. Následující syntaktické pluginy jsou k dispozici v této konkrétní instalaci DokuWiki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29:40</meta:creation-date>
    <dc:creator>Generated</dc:creator>
    <dc:date>2026-07-05T04::29:40</dc:date>
    <dc:language>en-US</dc:language>
    <meta:editing-cycles>1</meta:editing-cycles>
    <meta:editing-duration>PT0S</meta:editing-duration>
    <dc:title>wiki:syntax-kratce</dc:title>
  </office:meta>
</office:document-meta>
</file>